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7.699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8.75770833333333cm"/>
    </style:style>
    <style:style style:name="co10" style:family="table-column">
      <style:table-column-properties fo:break-before="auto" style:column-width="9.15458333333333cm"/>
    </style:style>
    <style:style style:name="co11" style:family="table-column">
      <style:table-column-properties fo:break-before="auto" style:column-width="3.36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Протокол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5" table:default-cell-style-name="ce2"/>
        <table:table-column table:style-name="co8" table:number-columns-repeated="15360" table:default-cell-style-name="ce1"/>
        <table:table-row table:style-name="ro1">
          <table:table-cell office:value-type="string" table:style-name="ce2">
            <text:p>РЕСПУБЛИКА ДАГЕСТАН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РАЙОН:</text:p>
          </table:table-cell>
          <table:table-cell office:value-type="string" table:style-name="ce3">
            <text:p>Сулейман-Стальский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2">
            <text:p>ВСЕРОССИЙСКАЯ ОЛИМПИАДА ШКОЛЬНИКОВ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МУНИЦИПАЛЬНЫЙ ЭТАП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ПРОТОКОЛ ПРОВЕДЕНИЯ МУНИЦИПАЛЬНОГО ЭТАПА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Предмет</text:p>
          </table:table-cell>
          <table:table-cell office:value-type="string" table:style-name="ce3">
            <text:p>Родной язык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3">
            <text:p>01.02.2020г</text:p>
          </table:table-cell>
          <table:table-cell table:number-columns-repeated="1022" table:style-name="ce2"/>
          <table:table-cell table:number-columns-repeated="15360"/>
        </table:table-row>
        <table:table-row table:number-rows-repeated="2" table:style-name="ro2">
          <table:table-cell table:style-name="ce2"/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3">
          <table:table-cell office:value-type="string" table:style-name="ce4">
            <text:p>№ п/п</text:p>
          </table:table-cell>
          <table:table-cell office:value-type="string" table:style-name="ce11">
            <text:p>Фамилия Имя Отчество ребенка</text:p>
          </table:table-cell>
          <table:table-cell office:value-type="string" table:style-name="ce11">
            <text:p>Класс</text:p>
          </table:table-cell>
          <table:table-cell office:value-type="string" table:style-name="ce11">
            <text:p>Балл</text:p>
          </table:table-cell>
          <table:table-cell office:value-type="string" table:style-name="ce11">
            <text:p>Статус <text:s/>Победитель /Призер /Участник</text:p>
          </table:table-cell>
          <table:table-cell office:value-type="string" table:style-name="ce11">
            <text:p>МО район/город</text:p>
          </table:table-cell>
          <table:table-cell office:value-type="string" table:style-name="ce11">
            <text:p>Школа</text:p>
          </table:table-cell>
          <table:table-cell office:value-type="string" table:style-name="ce11">
            <text:p>Предмет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8">
            <text:p>1.        </text:p>
          </table:table-cell>
          <table:table-cell office:value-type="string" table:style-name="ce12">
            <text:p>Темирханова Амина Райидиновна</text:p>
          </table:table-cell>
          <table:table-cell office:value-type="float" office:value="8" table:style-name="ce13">
            <text:p>8</text:p>
          </table:table-cell>
          <table:table-cell office:value-type="float" office:value="19" table:style-name="ce13">
            <text:p>19</text:p>
          </table:table-cell>
          <table:table-cell office:value-type="string" table:style-name="ce12">
            <text:p>Победитель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БОУ «Цмурская СОШ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8">
            <text:p>2.        </text:p>
          </table:table-cell>
          <table:table-cell office:value-type="string" table:style-name="ce12">
            <text:p>Идрисова Саида Маликовна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string" table:style-name="ce12">
            <text:p>Победитель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Новопоселковая СОШ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8">
            <text:p>3.        </text:p>
          </table:table-cell>
          <table:table-cell office:value-type="string" table:style-name="ce12">
            <text:p>Магомедова Зилефат Амретовна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office:value-type="string" table:style-name="ce12">
            <text:p>Победитель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Юхаристальская СОШ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8">
            <text:p>4.        </text:p>
          </table:table-cell>
          <table:table-cell office:value-type="string" table:style-name="ce12">
            <text:p>Шихрагимова Амина Мурсаловна</text:p>
          </table:table-cell>
          <table:table-cell office:value-type="float" office:value="7" table:style-name="ce12">
            <text:p>7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Победитель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Куркентская СОШ №1 им. М. Рагимова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8">
            <text:p>5.        </text:p>
          </table:table-cell>
          <table:table-cell office:value-type="string" table:style-name="ce12">
            <text:p>Мирзоева Замира Фейзудиновна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Победитель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Ортастальская СОШ имени Р.Халикова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8">
            <text:p>6.        </text:p>
          </table:table-cell>
          <table:table-cell office:value-type="string" table:style-name="ce12">
            <text:p>Джавадова Милана Халидиновна</text:p>
          </table:table-cell>
          <table:table-cell office:value-type="float" office:value="11" table:style-name="ce12">
            <text:p>11</text:p>
          </table:table-cell>
          <table:table-cell table:style-name="ce12"/>
          <table:table-cell office:value-type="string" table:style-name="ce12">
            <text:p>Победитель респ.2019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Новопоселковая СОШ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8">
            <text:p>11.    </text:p>
          </table:table-cell>
          <table:table-cell office:value-type="string" table:style-name="ce12">
            <text:p>Меджидова Эрзи Вадимовна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Призер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Куркентская СОШ №1 им. М. Рагимова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8">
            <text:p>12.    </text:p>
          </table:table-cell>
          <table:table-cell office:value-type="string" table:style-name="ce12">
            <text:p>Ханмагомедова Ирена Арсеновна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Призер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Ашагастальская СОШ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8">
            <text:p>13.    </text:p>
          </table:table-cell>
          <table:table-cell office:value-type="string" table:style-name="ce12">
            <text:p>Гаджалиева Эмма Руслановна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string" table:style-name="ce12">
            <text:p>Призер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Куркентская СОШ №1 им. М. Рагимова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8">
            <text:p>14.    </text:p>
          </table:table-cell>
          <table:table-cell office:value-type="string" table:style-name="ce12">
            <text:p>Назаралиева Лейла Мурадовна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Призер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Новомакинская СОШ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8">
            <text:p>15.    </text:p>
          </table:table-cell>
          <table:table-cell office:value-type="string" table:style-name="ce12">
            <text:p>Сефикулиева Хадижат Вагифовна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Призер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Новомакинская СОШ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8">
            <text:p>16.    </text:p>
          </table:table-cell>
          <table:table-cell office:value-type="string" table:style-name="ce12">
            <text:p>Агаларова Назлу Аслановна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Призер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Нютюгская СОШ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8">
            <text:p>17.    </text:p>
          </table:table-cell>
          <table:table-cell office:value-type="string" table:style-name="ce12">
            <text:p>Гаджиева Гюлжавагир Хасисовна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Призер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Ортастальская СОШ имени Р.Халикова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8">
            <text:p>18.    </text:p>
          </table:table-cell>
          <table:table-cell office:value-type="string" table:style-name="ce12">
            <text:p>Давудова Балахалум Сефербеговна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Призер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"Саидкентская СОШ"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8">
            <text:p>19.    </text:p>
          </table:table-cell>
          <table:table-cell office:value-type="string" table:style-name="ce12">
            <text:p>Абдулвагабова Фатима Тофиковна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Призер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Герейхановская СОШ №2 им. Дибирова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8">
            <text:p>20.    </text:p>
          </table:table-cell>
          <table:table-cell office:value-type="string" table:style-name="ce12">
            <text:p>Махмудова Саибат Даировна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Призер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Новомакинская СОШ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8">
            <text:p>21.    </text:p>
          </table:table-cell>
          <table:table-cell office:value-type="string" table:style-name="ce12">
            <text:p>Абдулаева Зумрида Фажрудиновна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Призер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Сайтаркентская ООШ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8">
            <text:p>22.    </text:p>
          </table:table-cell>
          <table:table-cell office:value-type="string" table:style-name="ce12">
            <text:p>Наврузбекова Хадижа Нарудиновна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2">
            <text:p>18</text:p>
          </table:table-cell>
          <table:table-cell office:value-type="string" table:style-name="ce12">
            <text:p>Призер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Ичинская ООШ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8">
            <text:p>23.    </text:p>
          </table:table-cell>
          <table:table-cell office:value-type="string" table:style-name="ce12">
            <text:p>Шихкеримова Севиля Вячеславовна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2">
            <text:p>18</text:p>
          </table:table-cell>
          <table:table-cell office:value-type="string" table:style-name="ce12">
            <text:p>Призер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"Саидкентская СОШ"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8">
            <text:p>24.    </text:p>
          </table:table-cell>
          <table:table-cell office:value-type="string" table:style-name="ce12">
            <text:p>Садыки Карина Назимовна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Призер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"Ашагасталказмалярская СОШ"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8">
            <text:p>25.    </text:p>
          </table:table-cell>
          <table:table-cell office:value-type="string" table:style-name="ce12">
            <text:p>Мирзебекова Хадижат Гайдабековна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Призер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Зизикская СОШ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8">
            <text:p>26.    </text:p>
          </table:table-cell>
          <table:table-cell office:value-type="string" table:style-name="ce12">
            <text:p>Мустафаева Диана Джабировна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Призер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Касумкентская СОШ №1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8">
            <text:p>27.    </text:p>
          </table:table-cell>
          <table:table-cell office:value-type="string" table:style-name="ce12">
            <text:p>Тагиев Рамиль Сейфуллахович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Призер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Новомакинская СОШ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8">
            <text:p>28.    </text:p>
          </table:table-cell>
          <table:table-cell office:value-type="string" table:style-name="ce12">
            <text:p>Пирмагомедова Фатима Исламовна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Призер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Новопоселковая СОШ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8">
            <text:p>29.    </text:p>
          </table:table-cell>
          <table:table-cell office:value-type="string" table:style-name="ce12">
            <text:p>Алхасова Эльвира Магомедовна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Призер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Герейхановская <text:s/>СОШ №1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8">
            <text:p>30.    </text:p>
          </table:table-cell>
          <table:table-cell office:value-type="string" table:style-name="ce12">
            <text:p>Ибрагимова Джанна Шихалиевна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Призер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Куркентская СОШ №2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8">
            <text:p>31.    </text:p>
          </table:table-cell>
          <table:table-cell office:value-type="string" table:style-name="ce12">
            <text:p>Батманова Мадина Робертовна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Новопоселковая СОШ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8">
            <text:p>32.    </text:p>
          </table:table-cell>
          <table:table-cell office:value-type="string" table:style-name="ce12">
            <text:p>Асалиева Ферида Рафидиновна</text:p>
          </table:table-cell>
          <table:table-cell office:value-type="string" table:style-name="ce13">
            <text:p> 11</text:p>
          </table:table-cell>
          <table:table-cell office:value-type="float" office:value="9" table:style-name="ce13">
            <text:p>9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 МБОУ «Касумкентская <text:s/>СОШ №1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8">
            <text:p>33.    </text:p>
          </table:table-cell>
          <table:table-cell office:value-type="string" table:style-name="ce12">
            <text:p>Рамазанова Эльвира Руслановна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БОУ «Цмурская СОШ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8">
            <text:p>34.    </text:p>
          </table:table-cell>
          <table:table-cell office:value-type="string" table:style-name="ce12">
            <text:p>Насруллаев Александр Айдеривович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БОУ «Цмурская СОШ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8">
            <text:p>35.    </text:p>
          </table:table-cell>
          <table:table-cell office:value-type="string" table:style-name="ce12">
            <text:p>Гаджибалаева Альбина Физулиевна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"Ашагасталказмалярская СОШ"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8">
            <text:p>36.    </text:p>
          </table:table-cell>
          <table:table-cell office:value-type="string" table:style-name="ce12">
            <text:p>Османова Румина Шихмагомедовна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"Новомакинская СОШ"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8">
            <text:p>37.    </text:p>
          </table:table-cell>
          <table:table-cell office:value-type="string" table:style-name="ce12">
            <text:p>Гусейнов Надир Мурадович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Герейхановская СОШ №1 им. Османова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8">
            <text:p>38.    </text:p>
          </table:table-cell>
          <table:table-cell office:value-type="string" table:style-name="ce12">
            <text:p>Гамзатова Саният Назимовна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Алкадарская СОШ 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8">
            <text:p>39.    </text:p>
          </table:table-cell>
          <table:table-cell office:value-type="string" table:style-name="ce12">
            <text:p>Рамазанова Байинат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Даркушказмалярская СОШ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8">
            <text:p>40.    </text:p>
          </table:table-cell>
          <table:table-cell office:value-type="string" table:style-name="ce12">
            <text:p>Мурсалова Индира Радимовна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Касумкентская СОШ №2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8">
            <text:p>41.    </text:p>
          </table:table-cell>
          <table:table-cell office:value-type="string" table:style-name="ce12">
            <text:p>Курбанова Раида Наидиновна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Карчагская СОШ им. Караханова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8">
            <text:p>42.    </text:p>
          </table:table-cell>
          <table:table-cell office:value-type="string" table:style-name="ce12">
            <text:p>Ризванова Эльмира Шихбубаевна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Уллугатагская СОШ 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8">
            <text:p>43.    </text:p>
          </table:table-cell>
          <table:table-cell office:value-type="string" table:style-name="ce12">
            <text:p>Мурсалиева Шекерхалум Иславудиновна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Нютюгская СОШ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8">
            <text:p>44.    </text:p>
          </table:table-cell>
          <table:table-cell office:value-type="string" table:style-name="ce12">
            <text:p>Пашаева Милана Сергеевна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Юхаристальская СОШ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8">
            <text:p>45.    </text:p>
          </table:table-cell>
          <table:table-cell office:value-type="string" table:style-name="ce12">
            <text:p>Джамалов Фатулах Теймурович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"Ашагасталказмалярская СОШ"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8">
            <text:p>46.    </text:p>
          </table:table-cell>
          <table:table-cell office:value-type="string" table:style-name="ce12">
            <text:p>Идрисова Руслана Ахмедовна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"Алкадарская СОШ"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8">
            <text:p>47.    </text:p>
          </table:table-cell>
          <table:table-cell office:value-type="string" table:style-name="ce12">
            <text:p>Гашимов Билял Наруллахович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Герейхановская СОШ №1 им. Османова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8">
            <text:p>48.    </text:p>
          </table:table-cell>
          <table:table-cell office:value-type="string" table:style-name="ce12">
            <text:p>Бабаев Камиль Майсудинович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Уллугатагская СОШ 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9">
            <text:p>49.    </text:p>
          </table:table-cell>
          <table:table-cell office:value-type="string" table:style-name="ce12">
            <text:p>Узденов Зухраб Абдуселимович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Даркушказмалярская СОШ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9">
            <text:p>50.    </text:p>
          </table:table-cell>
          <table:table-cell office:value-type="string" table:style-name="ce12">
            <text:p>Абдуселимова Сулгижат Декабрьевна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Зизикская СОШ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9">
            <text:p>51.    </text:p>
          </table:table-cell>
          <table:table-cell office:value-type="string" table:style-name="ce12">
            <text:p>Рамазанова Фарида Рамазановна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Юхаристальская СОШ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9">
            <text:p>52.    </text:p>
          </table:table-cell>
          <table:table-cell office:value-type="string" table:style-name="ce12">
            <text:p>Рамазанова Пери Магарамовна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"Саидкентская СОШ"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9">
            <text:p>53.    </text:p>
          </table:table-cell>
          <table:table-cell office:value-type="string" table:style-name="ce12">
            <text:p>Тарашов Рашид Велибегович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Чухверкентская СОШ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9">
            <text:p>54.    </text:p>
          </table:table-cell>
          <table:table-cell office:value-type="string" table:style-name="ce12">
            <text:p>Кадырова Альбина Закировна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Эминхюрская СОШ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9">
            <text:p>55.    </text:p>
          </table:table-cell>
          <table:table-cell office:value-type="string" table:style-name="ce12">
            <text:p>Халикова Тейли Рауфовна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"Алкадарская СОШ"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9">
            <text:p>56.    </text:p>
          </table:table-cell>
          <table:table-cell office:value-type="string" table:style-name="ce12">
            <text:p>Газимагомедова Амина Бейрутовна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Герейхановская СОШ №1 им. Османова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9">
            <text:p>57.    </text:p>
          </table:table-cell>
          <table:table-cell office:value-type="string" table:style-name="ce12">
            <text:p>Магомедова Раина Омаровна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Герейхановская СОШ №2 им. Дибирова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9">
            <text:p>58.    </text:p>
          </table:table-cell>
          <table:table-cell office:value-type="string" table:style-name="ce12">
            <text:p>Наврузалиева Самрина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Даркушказмалярская СОШ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9">
            <text:p>59.    </text:p>
          </table:table-cell>
          <table:table-cell office:value-type="string" table:style-name="ce12">
            <text:p>Ахмедова Лейла Замировна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Зизикская СОШ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9">
            <text:p>60.    </text:p>
          </table:table-cell>
          <table:table-cell office:value-type="string" table:style-name="ce12">
            <text:p>Шихмагомедова Динара Назировна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Касумкентская СОШ №2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9">
            <text:p>61.    </text:p>
          </table:table-cell>
          <table:table-cell office:value-type="string" table:style-name="ce12">
            <text:p>Ахмедова Гулан Раидиновна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"Ашагасталказмалярская СОШ"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9">
            <text:p>62.    </text:p>
          </table:table-cell>
          <table:table-cell office:value-type="string" table:style-name="ce12">
            <text:p>Кадималиева Зарема Баламирзеевна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Карчагская СОШ им. Караханова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9">
            <text:p>63.    </text:p>
          </table:table-cell>
          <table:table-cell office:value-type="string" table:style-name="ce12">
            <text:p>Шихрагимова Гулимага Мурсаловна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Куркентская СОШ №1 им. М. Рагимова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9">
            <text:p>64.    </text:p>
          </table:table-cell>
          <table:table-cell office:value-type="string" table:style-name="ce12">
            <text:p>Мусаева <text:s/>Лейла <text:s/>Фазиловна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Шихикентская СОШ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9">
            <text:p>65.    </text:p>
          </table:table-cell>
          <table:table-cell office:value-type="string" table:style-name="ce12">
            <text:p>Исаев Рамазан Замирович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Ашагастальская СОШ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9">
            <text:p>66.    </text:p>
          </table:table-cell>
          <table:table-cell office:value-type="string" table:style-name="ce12">
            <text:p>Дженетова Амина Ахмедовна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"Ашагасталказмалярская СОШ"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9">
            <text:p>67.    </text:p>
          </table:table-cell>
          <table:table-cell office:value-type="string" table:style-name="ce12">
            <text:p>Мутузалиева Мадина Рафетовна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"Ашагастальская СОШ"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9">
            <text:p>68.    </text:p>
          </table:table-cell>
          <table:table-cell office:value-type="string" table:style-name="ce12">
            <text:p>Гамидова Ирада Ибрагимовна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Герейхановская СОШ №1 им. Османова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9">
            <text:p>69.    </text:p>
          </table:table-cell>
          <table:table-cell office:value-type="string" table:style-name="ce12">
            <text:p>Самурханова ЗалинаШахларовна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Даркушказмалярская СОШ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9">
            <text:p>70.    </text:p>
          </table:table-cell>
          <table:table-cell office:value-type="string" table:style-name="ce12">
            <text:p>Пирмагомедова Наира Салмановна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Зизикская СОШ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9">
            <text:p>71.    </text:p>
          </table:table-cell>
          <table:table-cell office:value-type="string" table:style-name="ce12">
            <text:p>Юзбекова Фатима Жабировна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Эминхюрская ООШ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9">
            <text:p>72.    </text:p>
          </table:table-cell>
          <table:table-cell office:value-type="string" table:style-name="ce12">
            <text:p>Сулейманова Софья рашидовна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"Касумкентская СОШ№1"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9">
            <text:p>73.    </text:p>
          </table:table-cell>
          <table:table-cell office:value-type="string" table:style-name="ce12">
            <text:p>Велиханов Наим Кадирбегович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Карчагская СОШ им. Караханова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9">
            <text:p>74.    </text:p>
          </table:table-cell>
          <table:table-cell office:value-type="string" table:style-name="ce12">
            <text:p>Рамазанова Амина Расимовна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Касумкентская СОШ №2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9">
            <text:p>75.    </text:p>
          </table:table-cell>
          <table:table-cell office:value-type="string" table:style-name="ce12">
            <text:p>Эмирчубанова Милана Раминовна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Ортастальтская СОШ 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9">
            <text:p>76.    </text:p>
          </table:table-cell>
          <table:table-cell office:value-type="string" table:style-name="ce12">
            <text:p>Садыкова Амина Нажмудиновна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Уллугатагтская СОШ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9">
            <text:p>77.    </text:p>
          </table:table-cell>
          <table:table-cell office:value-type="string" table:style-name="ce12">
            <text:p>Мизоева Алина Арифовна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Новопоселковая СОШ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9">
            <text:p>78.    </text:p>
          </table:table-cell>
          <table:table-cell office:value-type="string" table:style-name="ce12">
            <text:p>Гамдулаева Имамат Сулеймановна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Нютюгская СОШ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9">
            <text:p>79.    </text:p>
          </table:table-cell>
          <table:table-cell office:value-type="string" table:style-name="ce12">
            <text:p>Исмаилова Периханум Негримановна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Юхаристальская СОШ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9">
            <text:p>80.    </text:p>
          </table:table-cell>
          <table:table-cell office:value-type="string" table:style-name="ce12">
            <text:p>Алисултанова Луиза Русиковна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Чухверкентская СОШ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9">
            <text:p>81.    </text:p>
          </table:table-cell>
          <table:table-cell office:value-type="string" table:style-name="ce12">
            <text:p>Гаджимурадова <text:s/>Гюзелага <text:s/>Алибалаевна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Шихикентская СОШ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9">
            <text:p>82.    </text:p>
          </table:table-cell>
          <table:table-cell office:value-type="string" table:style-name="ce12">
            <text:p>Магомедова Камила Физулиновна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"Ашагастальская СОШ"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9">
            <text:p>83.    </text:p>
          </table:table-cell>
          <table:table-cell office:value-type="string" table:style-name="ce12">
            <text:p>Агабекова Хадижат Ферзилаховна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Цмурская <text:s/>СОШ 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9">
            <text:p>84.    </text:p>
          </table:table-cell>
          <table:table-cell office:value-type="string" table:style-name="ce12">
            <text:p>Рахмалиева Кристина Магомедовна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Герейхановская СОШ №2 им. Дибирова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9">
            <text:p>85.    </text:p>
          </table:table-cell>
          <table:table-cell office:value-type="string" table:style-name="ce12">
            <text:p>Дадашева Насиба Тажировна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Сайтаркентская СОШ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9">
            <text:p>86.    </text:p>
          </table:table-cell>
          <table:table-cell office:value-type="string" table:style-name="ce12">
            <text:p>Шихрагимов Гюлахмед Эмирбекович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"Ортастальская СОШ"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9">
            <text:p>87.    </text:p>
          </table:table-cell>
          <table:table-cell office:value-type="string" table:style-name="ce12">
            <text:p>Мирзоева Хадижа Алмасовна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Эминхюргская СОШ 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9">
            <text:p>88.    </text:p>
          </table:table-cell>
          <table:table-cell office:value-type="string" table:style-name="ce12">
            <text:p>Рустамханова Мухлисат Мурадовна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Ичинская ООШ 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9">
            <text:p>89.    </text:p>
          </table:table-cell>
          <table:table-cell office:value-type="string" table:style-name="ce12">
            <text:p>Джавадова Мальвина Шакировна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Уллугатагская <text:s/>СОШ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9">
            <text:p>90.    </text:p>
          </table:table-cell>
          <table:table-cell office:value-type="string" table:style-name="ce12">
            <text:p>Тагирбеков Нариман Эльманович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Нютюгская СОШ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9">
            <text:p>91.    </text:p>
          </table:table-cell>
          <table:table-cell office:value-type="string" table:style-name="ce12">
            <text:p>Пирмагомедов Мирзекерим Сабирович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Алкадарская СОШ 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9">
            <text:p>92.    </text:p>
          </table:table-cell>
          <table:table-cell office:value-type="string" table:style-name="ce12">
            <text:p>Каибханова Реанна Багировна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"Саидкентская СОШ"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9">
            <text:p>93.    </text:p>
          </table:table-cell>
          <table:table-cell office:value-type="string" table:style-name="ce12">
            <text:p>Габибулаева Сабрина Тамирлановна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Чухверкентская СОШ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9">
            <text:p>94.    </text:p>
          </table:table-cell>
          <table:table-cell office:value-type="string" table:style-name="ce12">
            <text:p>Азизова <text:s/>Ирада <text:s/>Эльмановна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Шихикентская СОШ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9">
            <text:p>95.    </text:p>
          </table:table-cell>
          <table:table-cell office:value-type="string" table:style-name="ce12">
            <text:p>Бутаева Севиля <text:s/>Нажмудиновна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Куркентская СОШ №2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9">
            <text:p>96.    </text:p>
          </table:table-cell>
          <table:table-cell office:value-type="string" table:style-name="ce12">
            <text:p>Мирзоева Эмиля <text:s/>Ибрагимовна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Куркентская СОШ №2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9">
            <text:p>97.    </text:p>
          </table:table-cell>
          <table:table-cell office:value-type="string" table:style-name="ce12">
            <text:p>Юсуфова Сабина Усмановна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Участник</text:p>
          </table:table-cell>
          <table:table-cell office:value-type="string" table:style-name="ce12">
            <text:p>Сулейман-Стальский район</text:p>
          </table:table-cell>
          <table:table-cell office:value-type="string" table:style-name="ce12">
            <text:p>МКОУ «Юхаристальская СОШ»</text:p>
          </table:table-cell>
          <table:table-cell office:value-type="string" table:style-name="ce12">
            <text:p>Родной язык</text:p>
          </table:table-cell>
          <table:table-cell table:style-name="ce10"/>
          <table:table-cell table:number-columns-repeated="16375"/>
        </table:table-row>
        <table:table-row table:number-rows-repeated="5" table:style-name="ro1">
          <table:table-cell table:number-columns-repeated="1024" table:style-name="ce2"/>
          <table:table-cell table:number-columns-repeated="15360"/>
        </table:table-row>
        <table:table-row table:number-rows-repeated="16" table:style-name="ro4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number-rows-repeated="5" table:style-name="ro1">
          <table:table-cell table:number-columns-repeated="2"/>
          <table:table-cell table:number-columns-repeated="1022" table:style-name="ce2"/>
          <table:table-cell table:number-columns-repeated="15360"/>
        </table:table-row>
        <table:table-row table:number-rows-repeated="4" table:style-name="ro1">
          <table:table-cell table:number-columns-repeated="2"/>
          <table:table-cell table:number-columns-repeated="2" table:style-name="ce6"/>
          <table:table-cell table:number-columns-repeated="16380"/>
        </table:table-row>
        <table:table-row table:number-rows-repeated="3" table:style-name="ro1">
          <table:table-cell table:number-columns-repeated="2"/>
          <table:table-cell table:number-columns-repeated="1022" table:style-name="ce2"/>
          <table:table-cell table:number-columns-repeated="15360"/>
        </table:table-row>
        <table:table-row table:number-rows-repeated="4" table:style-name="ro4">
          <table:table-cell table:number-columns-repeated="16384"/>
        </table:table-row>
        <table:table-row table:number-rows-repeated="16" table:style-name="ro1">
          <table:table-cell table:number-columns-repeated="16384"/>
        </table:table-row>
        <table:table-row table:number-rows-repeated="7" table:style-name="ro1">
          <table:table-cell table:number-columns-repeated="2"/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2"/>
          <table:table-cell table:number-columns-repeated="2" table:style-name="ce6"/>
          <table:table-cell table:number-columns-repeated="16380"/>
        </table:table-row>
        <table:table-row table:number-rows-repeated="4" table:style-name="ro1">
          <table:table-cell table:number-columns-repeated="2"/>
          <table:table-cell table:number-columns-repeated="1022" table:style-name="ce2"/>
          <table:table-cell table:number-columns-repeated="15360"/>
        </table:table-row>
        <table:table-row table:number-rows-repeated="4" table:style-name="ro4">
          <table:table-cell table:number-columns-repeated="16384"/>
        </table:table-row>
        <table:table-row table:number-rows-repeated="16" table:style-name="ro1">
          <table:table-cell table:number-columns-repeated="16384"/>
        </table:table-row>
        <table:table-row table:number-rows-repeated="1048384" table:style-name="ro4">
          <table:table-cell table:number-columns-repeated="16384"/>
        </table:table-row>
      </table:table>
      <table:table table:name="Лист2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1021" table:default-cell-style-name="ce2"/>
        <table:table-column table:style-name="co8" table:number-columns-repeated="15360" table:default-cell-style-name="ce1"/>
        <table:table-row table:style-name="ro1">
          <table:table-cell office:value-type="float" office:value="4" table:style-name="ce2">
            <text:p>4</text:p>
          </table:table-cell>
          <table:table-cell table:style-name="ce2"/>
          <table:table-cell office:value-type="string" table:style-name="ce2">
            <text:p>Победитель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2">
            <text:p>Призер</text:p>
          </table:table-cell>
          <table:table-cell table:number-columns-repeated="16381"/>
        </table:table-row>
        <table:table-row table:style-name="ro1">
          <table:table-cell office:value-type="float" office:value="6" table:style-name="ce2">
            <text:p>6</text:p>
          </table:table-cell>
          <table:table-cell table:style-name="ce2"/>
          <table:table-cell office:value-type="string" table:style-name="ce2">
            <text:p>Учасник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11" table:style-name="ce2">
            <text:p>11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Английский язык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Астроном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Биолог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Географ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Информатика (ИКТ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Искусство (Мировая художественная культура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История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Испанс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Итальянс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Китайс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Литератур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Математик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Немец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бществознание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сновы безопасности и жизнедеятельности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Право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Русс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Технология (Техника и техническое творчество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Технология (Культура дома и декаративно-прикладное творчество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Технология (Робототехника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Физик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Физическая культур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Французский язык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Хим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Эколог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Экономика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2" table:style-name="ce7"/>
          <table:table-cell table:number-columns-repeated="16382"/>
        </table:table-row>
        <table:table-row table:number-rows-repeated="1048537" table:style-name="ro4">
          <table:table-cell table:number-columns-repeated="16384"/>
        </table:table-row>
      </table:table>
      <table:named-expressions>
        <table:named-range table:name="Класс" table:cell-range-address="Лист2.$A$1:Лист2.$A$8" table:base-cell-address="Лист2.$A$1"/>
        <table:named-range table:name="классы" table:cell-range-address="Лист2.$A$1:Лист2.$A$8" table:base-cell-address="Лист2.$A$1"/>
        <table:named-range table:name="Победитель" table:cell-range-address="Протокол.$F$11" table:base-cell-address="Протокол.$A$1"/>
        <table:named-range table:name="Предметы" table:cell-range-address="Лист2.$A$11:Лист2.$A$36" table:base-cell-address="Лист2.$A$1"/>
        <table:named-range table:name="Статус" table:cell-range-address="Лист2.$C$1:Лист2.$C$3" table:base-cell-address="Лист2.$A$1"/>
      </table:named-expressions>
      <table:database-ranges>
        <table:database-range table:target-range-address="Протокол.B11:Протокол.G123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Пользователь Windows</dc:creator>
    <dc:date>2020-02-11T10:53:05Z</dc:date>
    <meta:print-date>2020-02-02T10:16:13Z</meta:print-date>
    <meta:editing-cycles>1</meta:editing-cycles>
    <meta:editing-duration>PT36S</meta:editing-duration>
  </office:meta>
</office:document-meta>
</file>