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Протокол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<text:s/>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МАТЕМАТИКА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2">
            <text:p>КЛАСС:<text:s/><text:span text:style-name="T1">ДЕВЯТЫ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5">
            <text:p>И.о. начальника УО <text:s text:c="47"/>К. Аминов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Шерифов Айдемир Шакирович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Призер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Испикская О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Абдурахманова Диана Расуловна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макин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Магомедова Исли Ренатовна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макин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Муртазалиева Фейзибани Рафетовна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ь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Гаджимурадова Сюзана Самудиновна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Даркушказмаля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Шихнебиева Залина Тажидиновна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ь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Алибалаева Зарема Казбековна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Селимова Самира Ахмедбековна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"Кахцуг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Исрафилова Алина Зумрудиновна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"Кахцуг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Давудова Балахалум Сефербегновна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Саид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Гасанова Сумая Арсеновна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БОУ «Цму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Насруллаев Александр Айдемирович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БОУ «Цму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Джалилова Диана Надир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 Стальский район</text:p>
          </table:table-cell>
          <table:table-cell office:value-type="string" table:style-name="ce9">
            <text:p>МКОУ «Герейхановская СОШ №1 им. Осм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Курбанова Азиза Арсен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Мамедшахова Хадижа Малик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Гамидова Эльвира Ибрагим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 Стальский район</text:p>
          </table:table-cell>
          <table:table-cell office:value-type="string" table:style-name="ce9">
            <text:p>МКОУ «Герейхановская СОШ №1 им. Осм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Темирханов Феликс Темирханович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Сардар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Халикова Тели Рауф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Алкада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Магомедова Зилефат Амрет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Юхаристаль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Мусаева Наиля <text:s/>Анвар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Уллугатаг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Ганиева <text:s/>Аминат <text:s/>Расим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Шихи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Алибалаев Эльдар Назимович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Зизик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Рамазанова Тамамат Владимир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рчагская СОШ им. Карах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Курбанова Муслимат Малик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Гаджиханова Фатима Тамирлан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Гамидова Нармина Зейнал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Эминхю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Шихрагимов Загир Фидельевич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Гусейнова Милана Магомедшафие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Сирхаева Айишат Милон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Гаджикеримов Даниял Валериевич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Магомедова Радмила <text:s/>Маратовна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Мурадов Мурад Рамазанович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Чухвер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number-rows-repeated="126" table:style-name="ro1">
          <table:table-cell table:style-name="ce11"/>
          <table:table-cell table:number-columns-repeated="7" table:style-name="ce2"/>
          <table:table-cell table:style-name="ce12"/>
          <table:table-cell table:number-columns-repeated="16375"/>
        </table:table-row>
        <table:table-row table:number-rows-repeated="7" table:style-name="ro1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1509" table:style-name="ro1">
          <table:table-cell table:style-name="ce11"/>
          <table:table-cell table:number-columns-repeated="16383"/>
        </table:table-row>
        <table:table-row table:number-rows-repeated="1046891" table:style-name="ro2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  <table:database-ranges>
        <table:database-range table:target-range-address="Протокол.A12:Протокол.H42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2-04T11:28:07Z</dc:date>
    <meta:print-date>2019-12-04T05:21:58Z</meta:print-date>
    <meta:editing-cycles>12</meta:editing-cycles>
    <meta:editing-duration>PT1395S</meta:editing-duration>
  </office:meta>
</office:document-meta>
</file>