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классы)" table:base-cell-address="Протокол.C1257">
          <table:help-message table:display="true"/>
          <table:error-message table:display="true"/>
        </table:content-validation>
        <table:content-validation table:name="val2" table:condition="of:cell-content-is-in-list($$Статус)" table:base-cell-address="Протокол.E1257">
          <table:help-message table:display="true"/>
          <table:error-message table:display="true"/>
        </table:content-validation>
        <table:content-validation table:name="val3" table:condition="of:cell-content-is-in-list([.$K$1:.$BO$1])" table:base-cell-address="Протокол.F1257">
          <table:help-message table:display="true"/>
          <table:error-message table:display="true"/>
        </table:content-validation>
        <table:content-validation table:name="val4" table:condition="of:cell-content-is-in-list($$Предметы)" table:base-cell-address="Протокол.H165">
          <table:help-message table:display="true"/>
          <table:error-message table:display="true"/>
        </table:content-validation>
      </table:content-validations>
      <table:table table:name="Лист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Протокол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<text:s/>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МАТЕМАТИКА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">
            <text:p>КЛАСС:<text:s/><text:span text:style-name="T1">СЕДЬМО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5">
            <text:p>И.о. начальника УО <text:s text:c="47"/>К. Аминов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Алибалаев Мирзехан Казбекович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Призер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Шахбазов Амирхан Вадимович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Призер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Тарланова Лейла Маратовна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Халидова Мухлиса Халидовна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рчагская СОШ им. Карах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Мурсалова Лариса Радимовна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Шихрагимова Марият Абдукеримовна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Сийидмагомедова Фатмахалум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Алкада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Эмирбекова Самира Сабир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Гасанов Ахмад Арсенович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БОУ «Цму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Магомедова Амина Тагир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Кчибекова Гюлнара Расим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"Кахцуг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Шихгасанова Тайибат Роберт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Уллугата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Узденова Амина Мугубалие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Даркушказмаляр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Сирхаева Шкуфат Азик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Ортастальская СОШ имени Р.Халик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Амаханова Салижат Велимет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Чухве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Эмирханова Ирада <text:s/>Равидиновн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2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Магомедова Камила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ь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Рагимов Рахман Джалилович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Саид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Агаханов Агахан Расимович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макин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Джаруллаев <text:s/>Зедулах <text:s/>Эрзиманович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Шихи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Алхасова Эльвира Магомедовна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 Стальский район</text:p>
          </table:table-cell>
          <table:table-cell office:value-type="string" table:style-name="ce9">
            <text:p>МКОУ «Герейхановская СОШ №1 им. Осман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Рахмалиева Кристина <text:s/>Магомедовна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Герейхановская СОШ №2 им. Дибир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Нуралиева Зарема Шакировна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асумкентская СОШ №1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Рагимова Сара Саидгусейновна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"Ашагасталказмаляр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Гаджибалаев Эльгар Ибадулахович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"Кахцугская СОШ"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Казиев Абдул Рустамович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Габибулаева Сабрина Тамирлановна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Чухверкент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Батманов Ислам Робертовч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овопоселков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Тагирбеков Нариман Эльманович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Нютю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Кургулиев Расул Закирович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Птикентская О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Джаватова Мальвина Шакировна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Уллугатаг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Пирмагомедова Заира Эсединовна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Куркентская СОШ №1 им. М. Рагимова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Султанахмедова Эсмира Джангировна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Участник</text:p>
          </table:table-cell>
          <table:table-cell office:value-type="string" table:style-name="ce9">
            <text:p>Сулейман-Стальский район</text:p>
          </table:table-cell>
          <table:table-cell office:value-type="string" table:style-name="ce9">
            <text:p>МКОУ «Юхаристальская СОШ»</text:p>
          </table:table-cell>
          <table:table-cell office:value-type="string" table:style-name="ce9">
            <text:p>Математика</text:p>
          </table:table-cell>
          <table:table-cell table:style-name="ce10"/>
          <table:table-cell table:number-columns-repeated="16375"/>
        </table:table-row>
        <table:table-row table:number-rows-repeated="105" table:style-name="ro1">
          <table:table-cell table:style-name="ce11"/>
          <table:table-cell table:number-columns-repeated="7" table:style-name="ce2"/>
          <table:table-cell table:style-name="ce12"/>
          <table:table-cell table:number-columns-repeated="16375"/>
        </table:table-row>
        <table:table-row table:number-rows-repeated="12" table:style-name="ro1">
          <table:table-cell table:style-name="ce11"/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style-name="ce11"/>
          <table:table-cell table:number-columns-repeated="16383"/>
        </table:table-row>
        <table:table-row table:number-rows-repeated="267" table:style-name="ro1">
          <table:table-cell table:style-name="ce11"/>
          <table:table-cell table:number-columns-repeated="6"/>
          <table:table-cell table:content-validation-name="val4" table:style-name="ce2"/>
          <table:table-cell table:number-columns-repeated="16376"/>
        </table:table-row>
        <table:table-row table:number-rows-repeated="825" table:style-name="ro1">
          <table:table-cell table:style-name="ce11"/>
          <table:table-cell table:number-columns-repeated="16383"/>
        </table:table-row>
        <table:table-row table:number-rows-repeated="2" table:style-name="ro1">
          <table:table-cell table:style-name="ce11"/>
          <table:table-cell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number-columns-repeated="16376"/>
        </table:table-row>
        <table:table-row table:number-rows-repeated="246" table:style-name="ro1">
          <table:table-cell table:style-name="ce11"/>
          <table:table-cell table:number-columns-repeated="16383"/>
        </table:table-row>
        <table:table-row table:number-rows-repeated="85" table:style-name="ro1">
          <table:table-cell table:style-name="ce11"/>
          <table:table-cell/>
          <table:table-cell table:content-validation-name="val1" table:style-name="ce2"/>
          <table:table-cell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number-columns-repeated="16376"/>
        </table:table-row>
        <table:table-row table:number-rows-repeated="75" table:style-name="ro1">
          <table:table-cell table:style-name="ce11"/>
          <table:table-cell table:number-columns-repeated="16383"/>
        </table:table-row>
        <table:table-row table:number-rows-repeated="1046912" table:style-name="ro2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expression table:name="МО" table:expression="of:=&quot;лист2!#ref!&quot;" table:base-cell-address="Лист2.$A$1"/>
        <table:named-expression table:name="Победитель" table:expression="of:=&quot;протокол!#ref!&quot;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  <table:named-expression table:name="Сулейман_Стальский_район" table:expression="of:=[.#REF!]" table:base-cell-address="Лист2.$A$1"/>
        <table:named-expression table:name="Тляратинский_район" table:expression="of:=[.#REF!]" table:base-cell-address="Лист2.$A$1"/>
        <table:named-expression table:name="Унцукульский_район" table:expression="of:=[.#REF!]" table:base-cell-address="Лист2.$A$1"/>
        <table:named-expression table:name="Хасавюрт" table:expression="of:=[.#REF!]" table:base-cell-address="Лист2.$A$1"/>
        <table:named-expression table:name="Хасавюртовский_район" table:expression="of:=[.#REF!]" table:base-cell-address="Лист2.$A$1"/>
        <table:named-expression table:name="Хивский_район" table:expression="of:=[.#REF!]" table:base-cell-address="Лист2.$A$1"/>
        <table:named-expression table:name="Хунзахский_район" table:expression="of:=[.#REF!]" table:base-cell-address="Лист2.$A$1"/>
        <table:named-expression table:name="Цумадинский_район" table:expression="of:=[.#REF!]" table:base-cell-address="Лист2.$A$1"/>
        <table:named-expression table:name="Цунтинский_район" table:expression="of:=[.#REF!]" table:base-cell-address="Лист2.$A$1"/>
        <table:named-expression table:name="Чародинский_район" table:expression="of:=[.#REF!]" table:base-cell-address="Лист2.$A$1"/>
        <table:named-expression table:name="Шамильский_район" table:expression="of:=[.#REF!]" table:base-cell-address="Лист2.$A$1"/>
        <table:named-expression table:name="Южносухокумс" table:expression="of:=[.#REF!]" table:base-cell-address="Лист2.$A$1"/>
        <table:named-expression table:name="Южносухокумск" table:expression="of:=[.#REF!]" table:base-cell-address="Лист2.$A$1"/>
      </table:named-expressions>
      <table:database-ranges>
        <table:database-range table:target-range-address="Протокол.A11:Протокол.H43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Азим Азимов</dc:creator>
    <dc:date>2019-12-04T05:17:04Z</dc:date>
    <meta:editing-cycles>8</meta:editing-cycles>
    <meta:editing-duration>PT972S</meta:editing-duration>
  </office:meta>
</office:document-meta>
</file>