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7.5406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7.223125cm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2">
            <text:p>Победитель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Призер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Учасник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Англий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Астроно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Би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Географ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нформатика (ИКТ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кусство (Мировая художественная культура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тория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спа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талья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Китай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Литера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Математ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Немец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бществознание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сновы безопасности и жизнедеятельност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Право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Рус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Техника и техническ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Культура дома и декаративно-прикладн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Робототехника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ческая куль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ранцуз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Хи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номика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537" table:style-name="ro2">
          <table:table-cell table:number-columns-repeated="16384"/>
        </table:table-row>
      </table:table>
      <table:table table:name="Протокол" table:style-name="ta2"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number-columns-repeated="1015" table:default-cell-style-name="ce2"/>
        <table:table-column table:style-name="co5" table:number-columns-repeated="15360" table:default-cell-style-name="ce1"/>
        <table:table-row table:style-name="ro1">
          <table:table-cell office:value-type="string" table:style-name="ce2">
            <text:p>РЕСПУБЛИКА ДАГЕСТАН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РАЙОН:</text:p>
          </table:table-cell>
          <table:table-cell office:value-type="string" table:style-name="ce4">
            <text:p>СУЛЕЙМАН-СТАЛЬСКИЙ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ВСЕРОССИЙСКАЯ ОЛИМПИАДА ШКОЛЬНИКОВ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">
            <text:p>МУНИЦИПАЛЬНЫЙ ЭТАП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ПРОТОКОЛ ПРОВЕДЕНИЯ МУНИЦИПАЛЬНОГО <text:s/>ЭТАП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ПРЕДМЕТ</text:p>
          </table:table-cell>
          <table:table-cell office:value-type="string" table:style-name="ce4">
            <text:p>МАТЕМАТИКА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2">
            <text:p>КЛАСС:<text:s/><text:span text:style-name="T1">ДЕСЯТЫЙ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5">
            <text:p>И.о. начальника УО <text:s text:c="47"/>К. Аминов</text:p>
          </table:table-cell>
          <table:table-cell table:number-columns-repeated="1023" table:style-name="ce2"/>
          <table:table-cell table:number-columns-repeated="15360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style-name="ce6">
            <text:p>Фамилия Имя Отчество ребен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Балл</text:p>
          </table:table-cell>
          <table:table-cell office:value-type="string" table:style-name="ce6">
            <text:p>Статус <text:s/>Победитель /Призер /Участник</text:p>
          </table:table-cell>
          <table:table-cell office:value-type="string" table:style-name="ce6">
            <text:p>МО район/город</text:p>
          </table:table-cell>
          <table:table-cell office:value-type="string" table:style-name="ce6">
            <text:p>Школа</text:p>
          </table:table-cell>
          <table:table-cell office:value-type="string" table:style-name="ce6">
            <text:p>Предмет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Рамазанова Пери Магарамовна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Саидкент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Селяхов Рагим Масимович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Новопоселков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Рахмалиева Амина <text:s/>Магомедовна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Герейхановская СОШ №2 им. Дибир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Набиева Ангелина Икаровна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уркентская СОШ №1 им. М. Рагим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Гусейнов Руслан Гаджирамазанович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 Стальский район</text:p>
          </table:table-cell>
          <table:table-cell office:value-type="string" table:style-name="ce9">
            <text:p>МКОУ «Герейхановская СОШ №1 им. Осман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Ибрагимова Джанна Шихалиевна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уркентская СОШ №2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Сайидов Саид Вагабович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"Ашагасталказмалярская СОШ"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Джамалов Фатулах Теймурович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"Ашагасталказмалярская СОШ"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Гадисов Марат Шамилович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 Стальский район</text:p>
          </table:table-cell>
          <table:table-cell office:value-type="string" table:style-name="ce9">
            <text:p>МКОУ «Герейхановская СОШ №1 им. Осман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Гаджибеков Шабан Назимович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Новомакин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Бабаева Заира Вагифовна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Ортастальская СОШ имени Р.Халик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Идрисова Саида Маликовна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Новопоселков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Абасова Индира Рустамовна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Герейхановская СОШ №2 им. Дибир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Гасанова Фатима Арсеновна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БОУ «Цмур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Насруллаева Айна Айдемировна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БОУ «Цмур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Меджидова Рузана Альбертовна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арчагская СОШ им. Карахан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Магомедов Низам Рустамович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"Ашагастальская СОШ"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Саидова Раксана Шихмагомедовна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асумкентская СОШ №2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Гаджимагомедова Хаса Пирмагомедовна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асумкентская СОШ №2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Бейдулаев Гаджи Измирович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"Ашагастальская СОШ"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Эмирагаева Гульжаган Тагировна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Сардаркент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Шихсаидова Самира Дарвиновна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Юхаристаль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Шамсудинова Тамила Максимовна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Новопоселков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Ферзиллаев Вагиф Фаридович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"Ашагастальская СОШ"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Гаджибалаев Асмир Гаджибалаевич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Зизик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Гасанов Надир Нурахмедович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Чухверкент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Талибова Амина Ромиковна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асумкентская СОШ №2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number-rows-repeated="137" table:style-name="ro1">
          <table:table-cell table:style-name="ce11"/>
          <table:table-cell table:number-columns-repeated="7" table:style-name="ce2"/>
          <table:table-cell table:style-name="ce12"/>
          <table:table-cell table:number-columns-repeated="16375"/>
        </table:table-row>
        <table:table-row table:number-rows-repeated="2" table:style-name="ro1">
          <table:table-cell table:style-name="ce11"/>
          <table:table-cell table:number-columns-repeated="1023" table:style-name="ce2"/>
          <table:table-cell table:number-columns-repeated="15360"/>
        </table:table-row>
        <table:table-row table:number-rows-repeated="1514" table:style-name="ro1">
          <table:table-cell table:style-name="ce11"/>
          <table:table-cell table:number-columns-repeated="16383"/>
        </table:table-row>
        <table:table-row table:number-rows-repeated="1046886" table:style-name="ro2">
          <table:table-cell table:number-columns-repeated="16384"/>
        </table:table-row>
      </table:table>
      <table:named-expressions>
        <table:named-range table:name="Класс" table:cell-range-address="Лист2.$A$1:Лист2.$A$8" table:base-cell-address="Лист2.$A$1"/>
        <table:named-range table:name="классы" table:cell-range-address="Лист2.$A$1:Лист2.$A$8" table:base-cell-address="Лист2.$A$1"/>
        <table:named-range table:name="Предметы" table:cell-range-address="Лист2.$A$11:Лист2.$A$36" table:base-cell-address="Лист2.$A$1"/>
        <table:named-range table:name="Статус" table:cell-range-address="Лист2.$C$1:Лист2.$C$3" table:base-cell-address="Лист2.$A$1"/>
      </table:named-expressions>
      <table:database-ranges>
        <table:database-range table:target-range-address="Протокол.A11:Протокол.H37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Пользователь Windows</dc:creator>
    <dc:date>2019-12-04T11:28:48Z</dc:date>
    <meta:editing-cycles>9</meta:editing-cycles>
    <meta:editing-duration>PT515S</meta:editing-duration>
  </office:meta>
</office:document-meta>
</file>