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классы)" table:base-cell-address="Протокол.C1263">
          <table:help-message table:display="true"/>
          <table:error-message table:display="true"/>
        </table:content-validation>
        <table:content-validation table:name="val2" table:condition="of:cell-content-is-in-list($$Статус)" table:base-cell-address="Протокол.E1263">
          <table:help-message table:display="true"/>
          <table:error-message table:display="true"/>
        </table:content-validation>
        <table:content-validation table:name="val3" table:condition="of:cell-content-is-in-list([.$K$1:.$BO$1])" table:base-cell-address="Протокол.F1263">
          <table:help-message table:display="true"/>
          <table:error-message table:display="true"/>
        </table:content-validation>
        <table:content-validation table:name="val4" table:condition="of:cell-content-is-in-list($$Предметы)" table:base-cell-address="Протокол.H169">
          <table:help-message table:display="true"/>
          <table:error-message table:display="true"/>
        </table:content-validation>
      </table:content-validations>
      <table:table table:name="Лист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Победитель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Призер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Учасник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Англий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Астроно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Би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Географ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нформатика (ИКТ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кусство (Мировая художественная культура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тори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спа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талья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Китай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Литера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Математ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Немец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бществознани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сновы безопасности и жизнедеятельност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ав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Рус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Техника и техническ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Культура дома и декаративно-прикладн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Робототехника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ческая куль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ранцуз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Хи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номика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37" table:style-name="ro2">
          <table:table-cell table:number-columns-repeated="16384"/>
        </table:table-row>
      </table:table>
      <table:table table:name="Протокол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office:value-type="string" table:style-name="ce2">
            <text:p>РЕСПУБЛИКА ДАГЕСТАН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РАЙОН:</text:p>
          </table:table-cell>
          <table:table-cell office:value-type="string" table:style-name="ce4">
            <text:p>СУЛЕЙМАН-СТАЛЬСКИЙ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ВСЕРОССИЙСКАЯ ОЛИМПИАДА ШКОЛЬНИКОВ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МУНИЦИПАЛЬНЫЙ ЭТАП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ОТОКОЛ ПРОВЕДЕНИЯ МУНИЦИПАЛЬНОГО <text:s/>ЭТАП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ЕДМЕТ</text:p>
          </table:table-cell>
          <table:table-cell office:value-type="string" table:style-name="ce4">
            <text:p>МАТЕМАТИКА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2">
            <text:p>КЛАСС:<text:s/><text:span text:style-name="T1">ВОСЬМОЙ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5">
            <text:p>И.о. начальника УО <text:s text:c="47"/>К. Аминов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style-name="ce6">
            <text:p>Фамилия Имя Отчество ребен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Балл</text:p>
          </table:table-cell>
          <table:table-cell office:value-type="string" table:style-name="ce6">
            <text:p>Статус <text:s/>Победитель /Призер /Участник</text:p>
          </table:table-cell>
          <table:table-cell office:value-type="string" table:style-name="ce6">
            <text:p>МО район/город</text:p>
          </table:table-cell>
          <table:table-cell office:value-type="string" table:style-name="ce6">
            <text:p>Школа</text:p>
          </table:table-cell>
          <table:table-cell office:value-type="string" table:style-name="ce6">
            <text:p>Предмет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Тагиров Шамиль Шабанович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Призер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Новопоселков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Айдумова Наиля <text:s/>Артуровна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Призер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уркентская СОШ №2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Алисенов Тельман Виталийевич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Новопоселков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Темирханова Амина Райидиновна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БОУ «Цмур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Давудова Альфия Демировна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уркентская СОШ №1 им. М. Рагим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Шихкеримова Севиля Вячеславовна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Саидкент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Имамов Исмаил Имамович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Эминхюр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Шаврузов Эдгар Багирович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"Ашагасталказмалярская СОШ"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Гаджиханова Зухра Магомедтагировна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Юхаристаль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Хелефов Эмиремзе Маратович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Нютюг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Яралиева Асанали Залэфендиевич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Зизик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Алиев Махмуд Эзметович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"Ашагасталказмалярская СОШ"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Набиева Хадижа Мидадовна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уркентская СОШ №2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Юзбекова Раиса Вадимовна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Юхаристаль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Ибрагимова Сафима Фахрудиновна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уркентская СОШ №1 им. М. Рагим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Гусейханова Самира Магомедалиевна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Сардаркент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Рамазанова Амина Расимовна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асумкентская СОШ №2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Мирзеханов Ислам Аллахвердиевич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 Стальский район</text:p>
          </table:table-cell>
          <table:table-cell office:value-type="string" table:style-name="ce9">
            <text:p>МКОУ «Герейхановская СОШ №1 им. Осман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Небиюллаев Максим Небиюлаевич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Ортастальская СОШ имени Р.Халик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Гереев Рустам Русланович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Нютюг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Алимирзоев Мирзебала Имамович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Ортастальская СОШ имени Р.Халик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Муртазалиева Мадина Рафетовна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"Ашагастальская СОШ"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Бремов Муслим Магомедалиевич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Ортастальская СОШ имени Р.Халик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Таджибова Самира Таджибовна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Уллугатаг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Демирова Амина Пашабеговна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асумкентская СОШ №1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Балаева <text:s/>Диана Фажрудиновна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асумкентская СОШ №2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Селимова Амина Шахпазовна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асумкентская СОШ №1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Абдурахманова Алина Абдурахмновна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асумкентская СОШ №1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Исмаилов Эмир Теймурович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Ортастальская СОШ имени Р.Халик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Ярахмедов Амир Маилович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асумкентская СОШ №1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Касумова Фатимат Касумовна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асумкентская СОШ №1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Нефтялиев Давуд Чингизович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асумкентская СОШ №1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Байрамова Арзу Муртузалиевна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Чухверкент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number-rows-repeated="111" table:style-name="ro1">
          <table:table-cell table:style-name="ce11"/>
          <table:table-cell table:number-columns-repeated="7" table:style-name="ce2"/>
          <table:table-cell table:style-name="ce12"/>
          <table:table-cell table:number-columns-repeated="16375"/>
        </table:table-row>
        <table:table-row table:number-rows-repeated="6" table:style-name="ro1">
          <table:table-cell table:style-name="ce11"/>
          <table:table-cell table:number-columns-repeated="1023" table:style-name="ce2"/>
          <table:table-cell table:number-columns-repeated="15360"/>
        </table:table-row>
        <table:table-row table:number-rows-repeated="8" table:style-name="ro1">
          <table:table-cell table:style-name="ce11"/>
          <table:table-cell table:number-columns-repeated="16383"/>
        </table:table-row>
        <table:table-row table:number-rows-repeated="269" table:style-name="ro1">
          <table:table-cell table:style-name="ce11"/>
          <table:table-cell table:number-columns-repeated="6"/>
          <table:table-cell table:content-validation-name="val4" table:style-name="ce2"/>
          <table:table-cell table:number-columns-repeated="16376"/>
        </table:table-row>
        <table:table-row table:number-rows-repeated="825" table:style-name="ro1">
          <table:table-cell table:style-name="ce11"/>
          <table:table-cell table:number-columns-repeated="16383"/>
        </table:table-row>
        <table:table-row table:number-rows-repeated="2" table:style-name="ro1">
          <table:table-cell table:style-name="ce11"/>
          <table:table-cell/>
          <table:table-cell table:content-validation-name="val1" table:style-name="ce2"/>
          <table:table-cell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number-columns-repeated="16376"/>
        </table:table-row>
        <table:table-row table:number-rows-repeated="246" table:style-name="ro1">
          <table:table-cell table:style-name="ce11"/>
          <table:table-cell table:number-columns-repeated="16383"/>
        </table:table-row>
        <table:table-row table:number-rows-repeated="85" table:style-name="ro1">
          <table:table-cell table:style-name="ce11"/>
          <table:table-cell/>
          <table:table-cell table:content-validation-name="val1" table:style-name="ce2"/>
          <table:table-cell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number-columns-repeated="16376"/>
        </table:table-row>
        <table:table-row table:number-rows-repeated="75" table:style-name="ro1">
          <table:table-cell table:style-name="ce11"/>
          <table:table-cell table:number-columns-repeated="16383"/>
        </table:table-row>
        <table:table-row table:number-rows-repeated="1046906" table:style-name="ro2">
          <table:table-cell table:number-columns-repeated="16384"/>
        </table:table-row>
      </table:table>
      <table:named-expressions>
        <table:named-range table:name="Класс" table:cell-range-address="Лист2.$A$1:Лист2.$A$8" table:base-cell-address="Лист2.$A$1"/>
        <table:named-range table:name="классы" table:cell-range-address="Лист2.$A$1:Лист2.$A$8" table:base-cell-address="Лист2.$A$1"/>
        <table:named-expression table:name="МО" table:expression="of:=&quot;лист2!#ref!&quot;" table:base-cell-address="Лист2.$A$1"/>
        <table:named-expression table:name="Победитель" table:expression="of:=&quot;протокол!#ref!&quot;" table:base-cell-address="Лист2.$A$1"/>
        <table:named-range table:name="Предметы" table:cell-range-address="Лист2.$A$11:Лист2.$A$36" table:base-cell-address="Лист2.$A$1"/>
        <table:named-range table:name="Статус" table:cell-range-address="Лист2.$C$1:Лист2.$C$3" table:base-cell-address="Лист2.$A$1"/>
        <table:named-expression table:name="Сулейман_Стальский_район" table:expression="of:=[.#REF!]" table:base-cell-address="Лист2.$A$1"/>
        <table:named-expression table:name="Тляратинский_район" table:expression="of:=[.#REF!]" table:base-cell-address="Лист2.$A$1"/>
        <table:named-expression table:name="Унцукульский_район" table:expression="of:=[.#REF!]" table:base-cell-address="Лист2.$A$1"/>
        <table:named-expression table:name="Хасавюрт" table:expression="of:=[.#REF!]" table:base-cell-address="Лист2.$A$1"/>
        <table:named-expression table:name="Хасавюртовский_район" table:expression="of:=[.#REF!]" table:base-cell-address="Лист2.$A$1"/>
        <table:named-expression table:name="Хивский_район" table:expression="of:=[.#REF!]" table:base-cell-address="Лист2.$A$1"/>
        <table:named-expression table:name="Хунзахский_район" table:expression="of:=[.#REF!]" table:base-cell-address="Лист2.$A$1"/>
        <table:named-expression table:name="Цумадинский_район" table:expression="of:=[.#REF!]" table:base-cell-address="Лист2.$A$1"/>
        <table:named-expression table:name="Цунтинский_район" table:expression="of:=[.#REF!]" table:base-cell-address="Лист2.$A$1"/>
        <table:named-expression table:name="Чародинский_район" table:expression="of:=[.#REF!]" table:base-cell-address="Лист2.$A$1"/>
        <table:named-expression table:name="Шамильский_район" table:expression="of:=[.#REF!]" table:base-cell-address="Лист2.$A$1"/>
        <table:named-expression table:name="Южносухокумс" table:expression="of:=[.#REF!]" table:base-cell-address="Лист2.$A$1"/>
        <table:named-expression table:name="Южносухокумск" table:expression="of:=[.#REF!]" table:base-cell-address="Лист2.$A$1"/>
      </table:named-expressions>
      <table:database-ranges>
        <table:database-range table:target-range-address="Протокол.A11:Протокол.H43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Азим Азимов</dc:creator>
    <dc:date>2019-12-04T05:19:33Z</dc:date>
    <meta:editing-cycles>13</meta:editing-cycles>
    <meta:editing-duration>PT1274S</meta:editing-duration>
  </office:meta>
</office:document-meta>
</file>