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4">
            <text:p>РЕСПУБЛИКА ДАГЕСТАН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РАЙОН:</text:p>
          </table:table-cell>
          <table:table-cell office:value-type="string" table:style-name="ce5">
            <text:p>Сулейман-Стальский район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ВСЕРОССИЙСКАЯ ОЛИМПИАДА ШКОЛЬНИКОВ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6">
            <text:p>МУНИЦИПАЛЬНЫЙ ЭТАП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ОТОКОЛ ПРОВЕДЕНИЯ МУНИЦИПАЛЬНОГО ЭТАПА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едмет</text:p>
          </table:table-cell>
          <table:table-cell office:value-type="string" table:style-name="ce5">
            <text:p>АСТРОНОМИЯ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КЛАСС:<text:s/><text:span text:style-name="T1">ДЕСЯТЫЙ</text:span>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7">
            <text:p>Начальник УО <text:s text:c="48"/>Г.Р. Шихбабаев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2"/>
          <table:table-cell table:style-name="ce7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Фамилия Имя Отчество ребенка</text:p>
          </table:table-cell>
          <table:table-cell office:value-type="string" table:style-name="ce8">
            <text:p>Класс</text:p>
          </table:table-cell>
          <table:table-cell office:value-type="string" table:style-name="ce8">
            <text:p>Балл</text:p>
          </table:table-cell>
          <table:table-cell office:value-type="string" table:style-name="ce8">
            <text:p>Статус <text:s/>Победитель /Призер /Участник</text:p>
          </table:table-cell>
          <table:table-cell office:value-type="string" table:style-name="ce8">
            <text:p>МО район/город</text:p>
          </table:table-cell>
          <table:table-cell office:value-type="string" table:style-name="ce8">
            <text:p>Школа</text:p>
          </table:table-cell>
          <table:table-cell office:value-type="string" table:style-name="ce8">
            <text:p>Предмет</text:p>
          </table:table-cell>
          <table:table-cell office:value-type="string" table:style-name="ce9">
            <text:p>Дата рождения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Ибрагимов джафер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1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Гаджибалаев Асмир Гаджибалаевич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Зизик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Гаджимагомедова Хаса Пирмагомедовна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2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Абасов Идрис Исламович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макин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Узденов Абдужилил Мугубалиевич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Даркушказмаляр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Абдуселимов Радим Маратович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уркентская СОШ №1 им. М. Рагимова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Бабаева Марита Эльмановна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ютюг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Гасанова Фатима Арсеновна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БОУ «Цмур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Ризаева Марина Альбертовна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поселков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Насруллаева Айна Айдемировна.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призер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БОУ «Цмур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Мустафаева Ирина Керимовна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поселков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Гюльмагомедов Гаджимурад Эльдарович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Уллугатаг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Исаева Гулмейрам Насифовна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Ашагасталь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Меджидова Рузана Альбертовна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рчагская СОШ им. Караханова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Гаджиагаев Руслан Абдулаевич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1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Талибова Амина Ромиковна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2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Джамалов Фатулах Теймурович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-Стальский район</text:p>
          </table:table-cell>
          <table:table-cell office:value-type="string" table:style-name="ce11">
            <text:p>МКОУ "Ашагасталказмалярская СОШ"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Гасанова Фатима Ахмедовна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рчагская СОШ им. Караханова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Ибрагимова Хадижа Робертовна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2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Магомедова Тагибат Билаловна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поселков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Бабаев Камиль Майсудинович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Уллугатаг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Бутаев Назим Низамиевич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1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Юзбеков Максим Альбертович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Новопоселков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Османов Сиражудин Фарманович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Саидкент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Экперова Заира Альфредовна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Ашагасталь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Саидова Раксана Шихмагомедовна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Касумкентская СОШ №2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Кичибеков Герман Батманович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Участник</text:p>
          </table:table-cell>
          <table:table-cell office:value-type="string" table:style-name="ce11">
            <text:p>Сулейман Стальский район</text:p>
          </table:table-cell>
          <table:table-cell office:value-type="string" table:style-name="ce11">
            <text:p>МКОУ «Даркушказмалярская СОШ»</text:p>
          </table:table-cell>
          <table:table-cell office:value-type="string" table:style-name="ce11">
            <text:p>Астрономия</text:p>
          </table:table-cell>
          <table:table-cell table:style-name="ce12"/>
          <table:table-cell table:number-columns-repeated="1015" table:style-name="ce2"/>
          <table:table-cell table:number-columns-repeated="15360" table:style-name="ce1"/>
        </table:table-row>
        <table:table-row table:number-rows-repeated="101" table:style-name="ro1">
          <table:table-cell table:number-columns-repeated="8" table:style-name="ce13"/>
          <table:table-cell table:style-name="ce14"/>
          <table:table-cell table:number-columns-repeated="1015" table:style-name="ce2"/>
          <table:table-cell table:number-columns-repeated="15360" table:style-name="ce1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5" table:style-name="ce13"/>
          <table:table-cell table:style-name="ce14"/>
          <table:table-cell table:number-columns-repeated="1015" table:style-name="ce2"/>
          <table:table-cell table:number-columns-repeated="15360" table:style-name="ce1"/>
        </table:table-row>
        <table:table-row table:number-rows-repeated="18" table:style-name="ro1">
          <table:table-cell table:number-columns-repeated="8" table:style-name="ce13"/>
          <table:table-cell table:style-name="ce14"/>
          <table:table-cell table:number-columns-repeated="1015" table:style-name="ce2"/>
          <table:table-cell table:number-columns-repeated="15360" table:style-name="ce1"/>
        </table:table-row>
        <table:table-row table:number-rows-repeated="23" table:style-name="ro1">
          <table:table-cell table:number-columns-repeated="9" table:style-name="ce13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015" table:style-name="ce2"/>
          <table:table-cell table:number-columns-repeated="15360" table:style-name="ce1"/>
        </table:table-row>
        <table:table-row table:number-rows-repeated="28" table:style-name="ro1">
          <table:table-cell table:number-columns-repeated="9" table:style-name="ce13"/>
          <table:table-cell table:number-columns-repeated="1015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015" table:style-name="ce2"/>
          <table:table-cell table:number-columns-repeated="15360" table:style-name="ce1"/>
        </table:table-row>
        <table:table-row table:number-rows-repeated="24" table:style-name="ro1">
          <table:table-cell table:number-columns-repeated="9" table:style-name="ce13"/>
          <table:table-cell table:number-columns-repeated="1015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015" table:style-name="ce2"/>
          <table:table-cell table:number-columns-repeated="15360" table:style-name="ce1"/>
        </table:table-row>
        <table:table-row table:number-rows-repeated="18" table:style-name="ro1">
          <table:table-cell table:number-columns-repeated="9" table:style-name="ce13"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table:style-name="ce13"/>
          <table:table-cell table:number-columns-repeated="2" table:style-name="ce15"/>
          <table:table-cell table:number-columns-repeated="6" table:style-name="ce13"/>
          <table:table-cell table:number-columns-repeated="1015" table:style-name="ce2"/>
          <table:table-cell table:number-columns-repeated="15360" table:style-name="ce1"/>
        </table:table-row>
        <table:table-row table:number-rows-repeated="1186" table:style-name="ro1">
          <table:table-cell table:number-columns-repeated="9" table:style-name="ce13"/>
          <table:table-cell table:number-columns-repeated="1015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7131" table:style-name="ro5">
          <table:table-cell table:number-columns-repeated="16384"/>
        </table:table-row>
      </table:table>
      <table:table table:name="Лист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1-19T08:41:04Z</dc:date>
    <meta:editing-cycles>2</meta:editing-cycles>
    <meta:editing-duration>PT462S</meta:editing-duration>
  </office:meta>
</office:document-meta>
</file>