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ce6" style:family="table-cell" style:parent-style-name="Excel_32_Built-in_32_Normal" style:data-style-name="N36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7.223125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8.75770833333333cm"/>
    </style:style>
    <style:style style:name="co11" style:family="table-column">
      <style:table-column-properties fo:break-before="auto" style:column-width="9.15458333333333cm"/>
    </style:style>
    <style:style style:name="co12" style:family="table-column">
      <style:table-column-properties fo:break-before="auto" style:column-width="3.36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Протокол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015" table:default-cell-style-name="ce2"/>
        <table:table-column table:style-name="co9" table:number-columns-repeated="15360" table:default-cell-style-name="ce1"/>
        <table:table-row table:style-name="ro1">
          <table:table-cell office:value-type="string" table:style-name="ce2">
            <text:p>РЕСПУБЛИКА ДАГЕСТАН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РАЙОН:</text:p>
          </table:table-cell>
          <table:table-cell office:value-type="string" table:style-name="ce4">
            <text:p>Сулейман-Стальский район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2">
            <text:p>ВСЕРОССИЙСКАЯ ОЛИМПИАДА ШКОЛЬНИКОВ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3">
            <text:p>МУНИЦИПАЛЬНЫЙ ЭТАП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ПРОТОКОЛ ПРОВЕДЕНИЯ МУНИЦИПАЛЬНОГО ЭТАПА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Предмет</text:p>
          </table:table-cell>
          <table:table-cell office:value-type="string" table:style-name="ce4">
            <text:p>ФИЗИКА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2">
            <text:p>КЛАСС:<text:s/><text:span text:style-name="T1">ВОСЬМОЙ</text:span>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5">
            <text:p>Начальник УО <text:s text:c="48"/>Г.Р. Шихбабаев</text:p>
          </table:table-cell>
          <table:table-cell table:number-columns-repeated="1023" table:style-name="ce2"/>
          <table:table-cell table:number-columns-repeated="15360"/>
        </table:table-row>
        <table:table-row table:style-name="ro3">
          <table:table-cell table:style-name="ce2"/>
          <table:table-cell table:style-name="ce5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6">
            <text:p>№ п/п</text:p>
          </table:table-cell>
          <table:table-cell office:value-type="string" table:style-name="ce6">
            <text:p>Фамилия Имя Отчество ребенка</text:p>
          </table:table-cell>
          <table:table-cell office:value-type="string" table:style-name="ce6">
            <text:p>Класс</text:p>
          </table:table-cell>
          <table:table-cell office:value-type="string" table:style-name="ce6">
            <text:p>Балл</text:p>
          </table:table-cell>
          <table:table-cell office:value-type="string" table:style-name="ce6">
            <text:p>Статус <text:s/>Победитель /Призер /Участник</text:p>
          </table:table-cell>
          <table:table-cell office:value-type="string" table:style-name="ce6">
            <text:p>МО район/город</text:p>
          </table:table-cell>
          <table:table-cell office:value-type="string" table:style-name="ce6">
            <text:p>Школа</text:p>
          </table:table-cell>
          <table:table-cell office:value-type="string" table:style-name="ce6">
            <text:p>Предмет</text:p>
          </table:table-cell>
          <table:table-cell office:value-type="string" table:style-name="ce7">
            <text:p>Дата рождения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          4.          </text:p>
          </table:table-cell>
          <table:table-cell office:value-type="string" table:style-name="ce8">
            <text:p>Алисенов Тельман Виталийевич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Новопоселков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   6.          </text:p>
          </table:table-cell>
          <table:table-cell office:value-type="string" table:style-name="ce8">
            <text:p>Имамов Ислам Имамович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Эминхюрск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   7.          </text:p>
          </table:table-cell>
          <table:table-cell office:value-type="string" table:style-name="ce8">
            <text:p>Алиев Махмуд Эзметович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Ашагастальказмалярск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   8.          </text:p>
          </table:table-cell>
          <table:table-cell office:value-type="string" table:style-name="ce8">
            <text:p>Селимов Ибрагим Эльдарович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Эминхюрск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   9.          </text:p>
          </table:table-cell>
          <table:table-cell office:value-type="string" table:style-name="ce8">
            <text:p>Гамдулаева Имамат Сулеймановна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Нютюгск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10.         </text:p>
          </table:table-cell>
          <table:table-cell office:value-type="string" table:style-name="ce8">
            <text:p>Муртазалиева Мадина Рафетовна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"Ашагастальская СОШ"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12.         </text:p>
          </table:table-cell>
          <table:table-cell office:value-type="string" table:style-name="ce8">
            <text:p>Мамеев Талиб Руфатович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Новопоселков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14.         </text:p>
          </table:table-cell>
          <table:table-cell office:value-type="string" table:style-name="ce8">
            <text:p>Нисредов Ренат Играмудинович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Новопоселков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15.         </text:p>
          </table:table-cell>
          <table:table-cell office:value-type="string" table:style-name="ce8">
            <text:p>Исмаилов Эмир Теймурович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Ортастальская СОШ имени Р.Халикова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16.         </text:p>
          </table:table-cell>
          <table:table-cell office:value-type="string" table:style-name="ce8">
            <text:p>Рахманов Давид Акимович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Новопоселков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17.         </text:p>
          </table:table-cell>
          <table:table-cell office:value-type="string" table:style-name="ce8">
            <text:p>Темирханова Амина Райидиновна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БОУ «Цмурск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18.         </text:p>
          </table:table-cell>
          <table:table-cell office:value-type="string" table:style-name="ce8">
            <text:p>Селимова Амина Шахпазовна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Касумкентская СОШ №1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19.         </text:p>
          </table:table-cell>
          <table:table-cell office:value-type="string" table:style-name="ce8">
            <text:p>Баламирзоев Камал Йозефович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Юхаристальск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20.         </text:p>
          </table:table-cell>
          <table:table-cell office:value-type="string" table:style-name="ce8">
            <text:p>Эмирханов <text:s/>Мирим Славикович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Куркентская СОШ №2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21.         </text:p>
          </table:table-cell>
          <table:table-cell office:value-type="string" table:style-name="ce8">
            <text:p>Велиханов Наим Кадирбекович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Карчагская СОШ им. Караханова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26.         </text:p>
          </table:table-cell>
          <table:table-cell office:value-type="string" table:style-name="ce8">
            <text:p><text:s/>Меликова Амина Агакеримовна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Касумкентская СОШ №1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28.         </text:p>
          </table:table-cell>
          <table:table-cell office:value-type="string" table:style-name="ce8">
            <text:p>Исрафилов Мейлан Эрзиманович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Саидкентск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33.         </text:p>
          </table:table-cell>
          <table:table-cell office:value-type="string" table:style-name="ce8">
            <text:p>Асланов Ислам Арсенович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Саидкентск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35.         </text:p>
          </table:table-cell>
          <table:table-cell office:value-type="string" table:style-name="ce8">
            <text:p>Ягибекова Саният Велибеговна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Кахцугск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37.         </text:p>
          </table:table-cell>
          <table:table-cell office:value-type="string" table:style-name="ce8">
            <text:p>Селимагаева Сефижат Магидовна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Ортастальская СОШ имени Р.Халикова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38.         </text:p>
          </table:table-cell>
          <table:table-cell office:value-type="string" table:style-name="ce8">
            <text:p>Гаджимурадова Гюзелага Алибалаевна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Шихикентск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39.         </text:p>
          </table:table-cell>
          <table:table-cell office:value-type="string" table:style-name="ce8">
            <text:p>Мирзабеков Азиз Сабирович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Герейхановская СОШ №1 им. Османова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41.         </text:p>
          </table:table-cell>
          <table:table-cell office:value-type="string" table:style-name="ce8">
            <text:p>Мирзабекова Таимат Нажмудиновна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Новопоселков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42.         </text:p>
          </table:table-cell>
          <table:table-cell office:value-type="string" table:style-name="ce8">
            <text:p>Мамедов Магомед Алибекович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Даркушказмалярск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43.         </text:p>
          </table:table-cell>
          <table:table-cell office:value-type="string" table:style-name="ce8">
            <text:p>Раджабова Света Ханларовна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Новопоселков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46.         </text:p>
          </table:table-cell>
          <table:table-cell office:value-type="string" table:style-name="ce8">
            <text:p>Мирзоева Алина Арифовна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Новопоселков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55.         </text:p>
          </table:table-cell>
          <table:table-cell office:value-type="string" table:style-name="ce8">
            <text:p>Яралиев Асанали Залэфендиевич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Зизикск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60.         </text:p>
          </table:table-cell>
          <table:table-cell office:value-type="string" table:style-name="ce8">
            <text:p>Тагирмирзоев Рамазан Асретович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"Ашагастальская СОШ"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61.         </text:p>
          </table:table-cell>
          <table:table-cell office:value-type="string" table:style-name="ce8">
            <text:p>Рамазанов Низами Рамазанович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Касумкентская СОШ №1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10">
            <text:p>        65.         </text:p>
          </table:table-cell>
          <table:table-cell office:value-type="string" table:style-name="ce10">
            <text:p>Карагадаева Элина Бейбалаевна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Участник</text:p>
          </table:table-cell>
          <table:table-cell office:value-type="string" table:style-name="ce10">
            <text:p>Сулейман Стальский район</text:p>
          </table:table-cell>
          <table:table-cell office:value-type="string" table:style-name="ce10">
            <text:p>МКОУ «Ортастальская СОШ имени Р.Халикова»</text:p>
          </table:table-cell>
          <table:table-cell office:value-type="string" table:style-name="ce10">
            <text:p>Физика</text:p>
          </table:table-cell>
          <table:table-cell table:style-name="ce11"/>
          <table:table-cell table:number-columns-repeated="16375"/>
        </table:table-row>
        <table:table-row table:style-name="ro1">
          <table:table-cell table:style-name="ce8"/>
          <table:table-cell office:value-type="string" table:style-name="ce8">
            <text:p>Магарамова Фатимат Насимиевна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Герейхановская СОШ №1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number-rows-repeated="7" table:style-name="ro1">
          <table:table-cell table:number-columns-repeated="8" table:style-name="ce2"/>
          <table:table-cell table:style-name="ce12"/>
          <table:table-cell table:number-columns-repeated="16375"/>
        </table:table-row>
        <table:table-row table:number-rows-repeated="128" table:style-name="ro1">
          <table:table-cell table:number-columns-repeated="8"/>
          <table:table-cell table:style-name="ce12"/>
          <table:table-cell table:number-columns-repeated="16375"/>
        </table:table-row>
        <table:table-row table:number-rows-repeated="1048400" table:style-name="ro5">
          <table:table-cell table:number-columns-repeated="16384"/>
        </table:table-row>
      </table:table>
      <table:table table:name="Лист2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021" table:default-cell-style-name="ce2"/>
        <table:table-column table:style-name="co9" table:number-columns-repeated="15360" table:default-cell-style-name="ce1"/>
        <table:table-row table:style-name="ro1">
          <table:table-cell office:value-type="float" office:value="4" table:style-name="ce2">
            <text:p>4</text:p>
          </table:table-cell>
          <table:table-cell table:style-name="ce2"/>
          <table:table-cell office:value-type="string" table:style-name="ce2">
            <text:p>Победитель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2">
            <text:p>Призер</text:p>
          </table:table-cell>
          <table:table-cell table:number-columns-repeated="16381"/>
        </table:table-row>
        <table:table-row table:style-name="ro1">
          <table:table-cell office:value-type="float" office:value="6" table:style-name="ce2">
            <text:p>6</text:p>
          </table:table-cell>
          <table:table-cell table:style-name="ce2"/>
          <table:table-cell office:value-type="string" table:style-name="ce2">
            <text:p>Учасник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11" table:style-name="ce2">
            <text:p>11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Английский язык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Астроном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Биолог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Географ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Информатика (ИКТ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Искусство (Мировая художественная культура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История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Испанс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Итальянс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Китайс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Литератур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Математик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Немец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бществознание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сновы безопасности и жизнедеятельности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Право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Русс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Технология (Техника и техническое творчество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Технология (Культура дома и декаративно-прикладное творчество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Технология (Робототехника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Физик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Физическая культур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Французский язык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Хим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Эколог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Экономика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number-rows-repeated="1048537" table:style-name="ro5">
          <table:table-cell table:number-columns-repeated="16384"/>
        </table:table-row>
      </table:table>
      <table:named-expressions>
        <table:named-range table:name="Класс" table:cell-range-address="Лист2.$A$1:Лист2.$A$8" table:base-cell-address="Лист2.$A$1"/>
        <table:named-range table:name="классы" table:cell-range-address="Лист2.$A$1:Лист2.$A$8" table:base-cell-address="Лист2.$A$1"/>
        <table:named-range table:name="Предметы" table:cell-range-address="Лист2.$A$11:Лист2.$A$36" table:base-cell-address="Лист2.$A$1"/>
        <table:named-range table:name="Статус" table:cell-range-address="Лист2.$C$1:Лист2.$C$3" table:base-cell-address="Лист2.$A$1"/>
      </table:named-expressions>
      <table:database-ranges>
        <table:database-range table:target-range-address="Протокол.B10:Протокол.H41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Пользователь Windows</dc:creator>
    <dc:date>2019-11-20T06:59:40Z</dc:date>
    <meta:editing-cycles>5</meta:editing-cycles>
    <meta:editing-duration>PT1130S</meta:editing-duration>
  </office:meta>
</office:document-meta>
</file>